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kk" fo:country="KZ"/>
    </style:style>
    <style:style style:name="T4" style:family="text">
      <style:text-properties style:font-name="Times New Roman" fo:language="kk" fo:country="KZ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3">«</text:span><text:span text:style-name="T1">Ленин кен</text:span><text:span text:style-name="T3">тінің шағын мектепке дейінгі білім беретін ұйым № 36 сәбилер бақшасы» МҚКК 2012 жылдың 18 мамырында Ленин кентіндегі Мақажанов, 13 мекенжайы бойынша «</text:span><text:span text:style-name="T1">Ленин кен</text:span><text:span text:style-name="T3">тінің шағын мектепке дейінгі білім беретін ұйым № 36 сәбилер бақшасы» МҚКК ғимаратты қайта қалпына келтіру» мемлекеттік сатып алу бойынша конкурстың жеңімпазы болып «САПУР и К» ЖШС (Павлодар қаласы Катаев, 24-15) жалпы бағасымен 19 070 000 тенге танылды.</text:span></text:p>
      <text:p text:style-name="P5"/>
      <text:p text:style-name="P5"/>
      <text:p text:style-name="P4"><text:span text:style-name="T1">ГККП «Малая дошкольная образовательная организация ясли-сад № 36 поселка Ленинский» объевляет итоги открытого конкурса по государственным закупкам: «Реконструкция и восстановления здания ГККП «Малая дошкольная образовательная организация ясли-сад № 36 поселка Ленинский» по адресу: п. Ленинский ул. Макажанова 13» проведенного <text:s/></text:span><text:span text:style-name="T3">18 мая</text:span><text:span text:style-name="T1"> 2012 г. Победителем признан: ТОО «САПУР и К» (г. Павлодар, ул. Катаева 24-15) с общей ценой конкурсной заявки — 19 070 000 тенг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02S</meta:editing-duration>
    <meta:editing-cycles>5</meta:editing-cycles>
    <meta:generator>OpenOffice.org/3.2$Win32 OpenOffice.org_project/320m18$Build-9502</meta:generator>
    <dc:date>2012-07-10T18:53:09.90</dc:date>
    <meta:print-date>2012-07-09T19:32:17.47</meta:print-date>
    <meta:document-statistic meta:table-count="0" meta:image-count="0" meta:object-count="0" meta:page-count="1" meta:paragraph-count="2" meta:word-count="126" meta:character-count="887"/>
    <meta:user-defined meta:name="Info 1"/>
    <meta:user-defined meta:name="Info 2"/>
    <meta:user-defined meta:name="Info 3"/>
    <meta:user-defined meta:name="Info 4"/>
  </office:meta>
</office:document-meta>
</file>